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1.9062in"/>
    </style:style>
    <style:style style:name="TableColumn6" style:family="table-column">
      <style:table-column-properties style:column-width="3.6208in"/>
    </style:style>
    <style:style style:name="Table3" style:family="table">
      <style:table-properties style:width="6.577in" fo:margin-left="-0.0236in" table:align="left"/>
    </style:style>
    <style:style style:name="TableRow7" style:family="table-row">
      <style:table-row-properties style:min-row-height="0.4618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Row14" style:family="table-row">
      <style:table-row-properties style:min-row-height="0.4618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61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618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618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618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61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618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618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618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618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618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4618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618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618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61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身心障礙者日間照顧及住宿式照顧費用補助</text:p>
      <text:p text:style-name="P2">申復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：<text:s text:c="21"/></text:p>
          </table:table-cell>
          <table:table-cell table:style-name="TableCell10">
            <text:p text:style-name="P11">身分證統一編號：</text:p>
          </table:table-cell>
          <table:table-cell table:style-name="TableCell12">
            <text:p text:style-name="P13">公文文號：北市社障字第<text:s text:c="8"/>號</text:p>
          </table:table-cell>
        </table:table-row>
        <table:table-row table:style-name="TableRow14">
          <table:table-cell table:style-name="TableCell15" table:number-columns-spanned="3">
            <text:p text:style-name="P16">理由：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說明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所附文件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以上所言及所附文件皆屬實，如有虛偽情事，本人願自負法律責任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申復人：</text:span><text:span text:style-name="T62"><text:s text:c="9"/></text:span><text:span text:style-name="T63">（簽名或蓋章）</text:span><text:span text:style-name="T64"><text:s/></text:span><text:span text:style-name="T65">與申請人關係：</text:span><text:span text:style-name="T66"><text:s text:c="7"/></text:span><text:span text:style-name="T67">聯絡電話：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內文"><text:span text:style-name="T70">聯絡地址：</text:span><text:span text:style-name="T71"><text:s text:c="29"/></text:span><text:span text:style-name="T72">申復日期：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3"/></text:span><text:span text:style-name="T78">日</text:span></text:p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 text:c="7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顏秀春</meta:initial-creator>
    <dc:creator>黃郁棻</dc:creator>
    <meta:creation-date>2023-12-14T07:20:00Z</meta:creation-date>
    <dc:date>2023-12-14T07:20:00Z</dc:date>
    <meta:template xlink:href="Normal" xlink:type="simple"/>
    <meta:editing-cycles>2</meta:editing-cycles>
    <meta:editing-duration>PT180S</meta:editing-duration>
    <meta:document-statistic meta:page-count="1" meta:paragraph-count="1" meta:word-count="37" meta:character-count="249" meta:row-count="1" meta:non-whitespace-character-count="213"/>
  </office:meta>
</office:document-meta>
</file>